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Het college van B en W heeft een melding ontvangen voor: </text:p>
            <text:p text:style-name="common-al">Granaatstraat 59 in Hengelo, Veegdienst Twente, de melding heeft betrekking op de volgende milieubelastende activiteit:</text:p>
            <text:list text:style-name="id1-3-2-1-1-4">
              <text:list-item text:style-override="id1-3-2-1-1-4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13156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07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046</meta:user-defined>
    <meta:user-defined meta:name="DCTERMS.abstract">Betreft: Melding op locatie Granaatstraat 59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39</meta:user-defined>
    <meta:user-defined meta:name="OVERHEIDop.GmbID/DC.identifier">gmb-2025-400739</meta:user-defined>
    <meta:user-defined meta:name="OVERHEIDop.versieInformatie"/>
  </office:meta>
</office:document-meta>
</file>