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Aanvraag evenementenvergunning, dossiernummer OV25.0523, Tom Dumoulin Bikepark en Watersley 31 te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aanvraag  evenementenvergunning ontvangen.</text:p>
            <text:p text:style-name="common-al"/>
            <text:p text:style-name="common-al">Omschrijving activiteit(en):  Inrichten van een start- en finishterrein voor de wielerwedstrijd </text:p>
            <text:p text:style-name="common-al">Tour of Holland</text:p>
            <text:p text:style-name="common-al">Datum/data en tijdstippen: 17 oktober 2025 van 12:00 uur tot 16:15 uur</text:p>
            <text:p text:style-name="common-al">Locatie:     startterrein op het terrein van Tom Dumoulin Bikepark gelegen aan </text:p>
            <text:p text:style-name="common-al">de Parijsboulevard in Sittard</text:p>
            <text:p text:style-name="common-al">finishterrein op het terrein van Watersley Sport en Talentpark </text:p>
            <text:p text:style-name="common-al">gelegen aan de Watersley 31 te Sittard </text:p>
            <text:p text:style-name="common-al">Ontvangstdatum:   21 augustus 2025 (compleet op 11 september 2025)</text:p>
            <text:p text:style-name="common-al">Dossiernummer:    OV25.0523</text:p>
            <text:p text:style-name="common-al"/>
            <text:p text:style-name="common-al">
            <text:span text:style-name="nadrukvet">
              <text:span text:style-name="nadrukondlijn">Inzage</text:span>
            </text:span>
          </text:p>
            <text:p text:style-name="common-al">De hierboven vermelde vergunningsaanvraag en de hierbij behorende stukken zijn op afspraak in te zien vanaf de dag ná publicatie. U kunt hiervoor mailen naar <text:a xlink:href="mailto:overigevergunningn@sittard-geleen.nl" xlink:type="simple">overigevergunningen@sittard-geleen.nl</text:a> of bellen naar 14 046.</text:p>
            <text:p text:style-name="common-al">De inzagetermijn eindigt 3 weken ná publicatiedatum.</text:p>
            <text:p text:style-name="common-al">
            <text:span text:style-name="nadrukcur">De documenten die ter inzage </text:span>
            <text:span text:style-name="nadrukcur">beschikbaar</text:span>
            <text:span text:style-name="nadrukcur">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span text:style-name="nadrukvet">
              <text:span text:style-name="nadrukondlijn">Rechtsbescherming</text:span>
            </text:span>
          </text:p>
            <text:p text:style-name="common-al">Vanaf de dag ná publicatie<text:span text:style-name="nadrukcur"/>kan binnen een termijn van 3 weken door belanghebbenden een zienswijze over de aanvraag naar voren worden gebracht. Het indienen van een zienswijze per post moet gebeuren door toezending aan de  burgemeester van Sittard-Geleen, Postbus 18, 6130 AA Sittard. </text:p>
            <text:p text:style-name="last-al">Voor het mondeling indienen van een zienswijze moet een afspraak worden gemaakt via het mailadres: <text:a xlink:href="mailto:overigevergunningen@sittard-geleen.nl" xlink:type="simple">overigevergunningen@sittard-geleen.nl</text:a> of telefonisch via 14 046. Een schriftelijke zienswijze kan eveneens via dit mailadres worden ingediend. Vermeld bij het inzenden van uw zienswijze het dossiernummer en vermeld op het document de omschrijving ‘Zienswijz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00738</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738</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738</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Gemeente Sittard-Geleen – Aanvraag evenementenvergunning, dossiernummer OV25.0523, Tom Dumoulin Bikepark en Watersley 31 te Sittard</meta:user-defined>
    <meta:user-defined meta:name="DCTERMS.W3CDTF/DCTERMS.available">2025-09-16</meta:user-defined>
    <meta:user-defined meta:name="DCTERMS.W3CDTF/OVERHEIDop.jaargang">2025</meta:user-defined>
    <meta:user-defined meta:name="OVERHEIDop.publicationIssue">400738</meta:user-defined>
    <meta:user-defined meta:name="OVERHEIDop.GmbID/DC.identifier">gmb-2025-400738</meta:user-defined>
    <meta:user-defined meta:name="OVERHEIDop.versieInformatie"/>
  </office:meta>
</office:document-meta>
</file>