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bert Peereboomweg 5 2031BC Haarlem, 0392-2025-0140577, Het realiseren van 4 bedrijfsunits, ontvangen op 1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72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2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2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0577</meta:user-defined>
    <meta:user-defined meta:name="DCTERMS.abstract">Het realiseren van 4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bert Peereboomweg 5 2031BC Haarlem, 0392-2025-0140577, Het realiseren van 4 bedrijfsunits, ontvangen op 12-09-2025</meta:user-defined>
    <meta:user-defined meta:name="DCTERMS.W3CDTF/DCTERMS.available">2025-09-16</meta:user-defined>
    <meta:user-defined meta:name="DCTERMS.W3CDTF/OVERHEIDop.jaargang">2025</meta:user-defined>
    <meta:user-defined meta:name="OVERHEIDop.publicationIssue">400727</meta:user-defined>
    <meta:user-defined meta:name="OVERHEIDop.GmbID/DC.identifier">gmb-2025-400727</meta:user-defined>
    <meta:user-defined meta:name="OVERHEIDop.versieInformatie"/>
  </office:meta>
</office:document-meta>
</file>