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e Veenen 14, 2082 VS Santpoort-Zuid, afwijken van bestemmingsplan voor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e Veenen 14, 2082 VS Santpoort-Zuid, afwijken van bestemmingsplan voor longeercirkel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De Veenen 14, 2082 VS Santpoort-Zuid, afwijken van bestemmingsplan voor longeercirkel 045338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07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3885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e Veenen 14, 2082 VS Santpoort-Zuid, afwijken van bestemmingsplan voor longeercirk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26</meta:user-defined>
    <meta:user-defined meta:name="OVERHEIDop.GmbID/DC.identifier">gmb-2025-400726</meta:user-defined>
    <meta:user-defined meta:name="OVERHEIDop.versieInformatie"/>
  </office:meta>
</office:document-meta>
</file>