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Lunterenstraat 35, 5045W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9 oktober 2024, geregistreerd onder zaak(nummer) Z2024-00009371, aangaande:</text:p>
            <text:p text:style-name="common-al">Omschrijving/naam: <text:span text:style-name="nadrukvet">het vergroten van de woning op de eerste verdieping en het plaatsen van een dakkapel</text:span></text:p>
            <text:p text:style-name="common-al">Locatie/adres: <text:span text:style-name="nadrukvet">Lunterenstraat 35, 5045W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2 maart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937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9371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072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72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72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9371</meta:user-defined>
    <meta:user-defined meta:name="DCTERMS.abstract">Z2024-00009371 - vergroten van de woning op de eerste verdieping en het plaatsen van een dakkapel</meta:user-defined>
    <dc:language>nl</dc:language>
    <meta:user-defined meta:name="OVERHEIDop.locatietype/OVERHEIDop.gebiedsmarkering">Vlak</meta:user-defined>
    <meta:user-defined meta:name="DC.title">Besluit op aanvraag omgevingsvergunning, Lunterenstraat 35, 5045WE Tilburg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072</meta:user-defined>
    <meta:user-defined meta:name="OVERHEIDop.GmbID/DC.identifier">gmb-2025-40072</meta:user-defined>
    <meta:user-defined meta:name="OVERHEIDop.versieInformatie"/>
  </office:meta>
</office:document-meta>
</file>