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vervangen van de houten balklaag van de begane grondvloer, Oudwijkerlaan 5, 3581TA Utrecht, GU-Z2025-0025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wijkerlaan 5, 3581TA Utrecht</text:p>
            <text:p text:style-name="common-al">GU-Z2025-0025952</text:p>
            <text:p text:style-name="common-al">Toelichting: het vervangen van de houten balklaag van de begane grondvloer</text:p>
            <text:p text:style-name="common-al">Datum besluit: 12 september 2025</text:p>
            <text:p text:style-name="common-al">Einddatum bezwaartermijn: 24 oktober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071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1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1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952</meta:user-defined>
    <meta:user-defined meta:name="DCTERMS.abstract">Toelichting: het vervangen van de houten balklaag van de begane grondvloer</meta:user-defined>
    <dc:language>nl</dc:language>
    <meta:user-defined meta:name="OVERHEIDop.locatietype/OVERHEIDop.gebiedsmarkering">Vlak</meta:user-defined>
    <meta:user-defined meta:name="DC.title">Aanvraag omgevingsvergunning buiten behandeling gelaten, het vervangen van de houten balklaag van de begane grondvloer, Oudwijkerlaan 5, 3581TA Utrecht, GU-Z2025-0025952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717</meta:user-defined>
    <meta:user-defined meta:name="OVERHEIDop.GmbID/DC.identifier">gmb-2025-400717</meta:user-defined>
    <meta:user-defined meta:name="OVERHEIDop.versieInformatie"/>
  </office:meta>
</office:document-meta>
</file>