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Huisvestingsverordening Regio Utrecht 2023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25 van de Huisvestingsverordening Regio Utrecht 2023 Gemeente Nieuwegein;</text:p>
            <text:p text:style-name="al"/>
            <text:p text:style-name="al">Besluit</text:p>
            <text:p text:style-name="al"/>
            <text:p text:style-name="al">Vast te stellen:</text:p>
            <text:p text:style-name="al"/>
            <text:p text:style-name="al">Wijziging nadere regels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Huisvestingsverordening Regio Utrecht 2023 gemeente Nieuwegein als volgt te wijzigen</text:p>
            <text:p text:style-name="al"/>
            <text:p text:style-name="al">
            <text:span text:style-name="nadrukvet">A.</text:span>
          </text:p>
            <text:p text:style-name="al">Artikel 25 Voorrang in verband met economische of maatschappelijke binding als volgt te wijzigen door de volgende passage toe te voegen na het onderdeel Flexwonen Zandveld:</text:p>
            <text:p text:style-name="al"/>
            <text:p text:style-name="al">
            <text:span text:style-name="nadrukvet">De Groene Redoute - Deventerschans</text:span>
          </text:p>
            <text:p text:style-name="al">In het complex komen 3 seniorenwoningen. Bij de eerste toewijzing van deze woningen wordt voorrang gegeven aan achtereenvolgens: woningzoekenden met een maatschappelijke binding aan de wijk Fokkesteeg en woningzoekenden met een maatschappelijke binding aan Nieuwegein. We maken gebruik van deze voorrangsmogelijkheid om senioren binnen hun bestaande sociale netwerk te kunnen laten verhuizen.</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door burgemeester en wethouders van de gemeente Nieuwegein op 9 sept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7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verordening Regio Utrecht 2023 gemeente Nieuwegein]|[https://lokaleregelgeving.overheid.nl/CVDR697031/3</meta:user-defined>
    <meta:user-defined meta:name="DCTERMS.alternative">Nadere regels Huisvestingsverordening regio Utrecht 2023 gemeente Nieuwegein</meta:user-defined>
    <dc:language>nl</dc:language>
    <meta:user-defined meta:name="OVERHEIDop.locatietype/OVERHEIDop.gebiedsmarkering">Gemeente</meta:user-defined>
    <meta:user-defined meta:name="DC.title">Nadere regels Huisvestingsverordening Regio Utrecht 2023 gemeente Nieuwegein</meta:user-defined>
    <meta:user-defined meta:name="DCTERMS.W3CDTF/DCTERMS.available">2025-09-18</meta:user-defined>
    <meta:user-defined meta:name="DCTERMS.W3CDTF/OVERHEIDop.jaargang">2025</meta:user-defined>
    <meta:user-defined meta:name="OVERHEIDop.publicationIssue">400715</meta:user-defined>
    <meta:user-defined meta:name="OVERHEIDop.betreftRegeling">CVDR697032_6</meta:user-defined>
    <meta:user-defined meta:name="xs:date/OVERHEIDop.startdatum">2025-09-19</meta:user-defined>
    <meta:user-defined meta:name="OVERHEIDop.GmbID/DC.identifier">gmb-2025-400715</meta:user-defined>
    <meta:user-defined meta:name="OVERHEIDop.versieInformatie"/>
  </office:meta>
</office:document-meta>
</file>