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 schuur incl uitbouw 1, Dorpstraat 65, 5993AM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25 een aanvraag omgevingsvergunning ontvangen voor het verbouwen van schuur incl uitbouw 1 op locatie Dorpstraat 65, 5993AM Maasbree. De aanvraag is geregistreerd onder zaaknummer Z2025-00003505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50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07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5</meta:user-defined>
    <meta:user-defined meta:name="DCTERMS.abstract">Betreft: Aanvraag op locatie Dorpstraat 65, 5993AM Maasb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bouw schuur incl uitbouw 1, Dorpstraat 65, 5993AM Maasbre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14</meta:user-defined>
    <meta:user-defined meta:name="OVERHEIDop.GmbID/DC.identifier">gmb-2025-400714</meta:user-defined>
    <meta:user-defined meta:name="OVERHEIDop.versieInformatie"/>
  </office:meta>
</office:document-meta>
</file>