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keersles op 13 oktober op het fietspad tussen Egelantier en de voetbalkooi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0 september 2025 (Verzonden op 10 september 2025) op grond van artikel 2:25 van de Algemene Plaatselijke Verordening Soest vergunning hebben verleend , voor een verkeersles op het fietspad tussen de Egelantier en de voetbalkooi . De verkeersles zal gegeven worden op 13 oktober van 09.00 uur tot 12.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van As, Medewerker Publiekszaken. Bellen kan op werkdagen tot 12.30 uur op 035-609 34 11. Mailen kan via het contactformulier op soest.nl/contact. Tip: noem uw zaaknummer (1296620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07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6620</meta:user-defined>
    <dc:language>nl</dc:language>
    <meta:user-defined meta:name="OVERHEIDop.locatietype/OVERHEIDop.gebiedsmarkering">Gemeente</meta:user-defined>
    <meta:user-defined meta:name="DC.title">Toestemming voor een verkeersles op 13 oktober op het fietspad tussen Egelantier en de voetbalkooi te Soes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713</meta:user-defined>
    <meta:user-defined meta:name="OVERHEIDop.GmbID/DC.identifier">gmb-2025-400713</meta:user-defined>
    <meta:user-defined meta:name="OVERHEIDop.versieInformatie"/>
  </office:meta>
</office:document-meta>
</file>