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kapel en dakterras aan de achterkant van de woning, Schoolstraat 1 BS, 3581PM Utrecht, GU-Z2025-0025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 BS, 3581PM Utrecht</text:p>
            <text:p text:style-name="common-al">GU-Z2025-0025453</text:p>
            <text:p text:style-name="common-al">Toelichting: het bouwen van een dakkapel en dakterras aan de achterkant van de woning</text:p>
            <text:p text:style-name="common-al">Datum besluit: 12 september 2025</text:p>
            <text:p text:style-name="common-al">Einddatum bezwaartermijn: 24 okto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71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1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1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453</meta:user-defined>
    <meta:user-defined meta:name="DCTERMS.abstract">Toelichting: het bouwen van een dakkapel en dakterras aan de achterkant van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kapel en dakterras aan de achterkant van de woning, Schoolstraat 1 BS, 3581PM Utrecht, GU-Z2025-0025453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12</meta:user-defined>
    <meta:user-defined meta:name="OVERHEIDop.GmbID/DC.identifier">gmb-2025-400712</meta:user-defined>
    <meta:user-defined meta:name="OVERHEIDop.versieInformatie"/>
  </office:meta>
</office:document-meta>
</file>