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A 4868] Deventer A 4868, Vermeerstraat 48, 7412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[Deventer A 4868] Deventer A 4868, Vermeerstraat 48, 7412GJ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7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2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A 4868] Deventer A 4868, Vermeerstraat 48, 7412GJ Deven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11</meta:user-defined>
    <meta:user-defined meta:name="OVERHEIDop.GmbID/DC.identifier">gmb-2025-400711</meta:user-defined>
    <meta:user-defined meta:name="OVERHEIDop.versieInformatie"/>
  </office:meta>
</office:document-meta>
</file>