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ppen van 1 zieke kastanjeboom op de locatie Emmalaan 6 te Berg en Dal zaaknummer AB24.02469</text:p>
      <text:section text:name="zakelijke-mededeling_id1-3-2" text:style-name="zakelijke-mededeling">
        <text:section text:name="zakelijke-mededeling-tekst_id1-3-2-1" text:style-name="zakelijke-mededeling-tekst">
          <text:section text:name="tekst_id1-3-2-1-1" text:style-name="tekst">
            <text:p text:style-name="common-al">De gemeente Berg en Dal heeft een vergunning verleend. De gemeente geeft hiermee toestemming voor het kappen van 1 zieke kastanjeboom op de locatie Emmalaan 6 te Berg en Dal.</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en met 11 maart 2025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Berg en Dal</text:p>
            <text:p text:style-name="common-al">Postbus 20</text:p>
            <text:p text:style-name="common-al">6560 AA Berg en Dal</text:p>
            <text:p text:style-name="common-al"/>
            <text:p text:style-name="common-al">Zet op de envelop duidelijk het woord ‘Bezwaarschrift’. </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Berg en Dal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40071</text:span><text:line-break/><text:date style:data-style-name="dag" text:fixed="true" text:date-value="2025-01-31"/><text:line-break/><text:date style:data-style-name="jaar" text:fixed="true" text:date-value="2025-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071</text:span><text:date style:data-style-name="nicedate" text:fixed="true" text:date-value="2025-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071</text:span><text:date style:data-style-name="nicedate" text:fixed="true" text:date-value="2025-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kappen van 1 zieke kastanjeboom op de locatie Emmalaan 6 te Berg en Dal zaaknummer AB24.02469</meta:user-defined>
    <meta:user-defined meta:name="DCTERMS.W3CDTF/DCTERMS.available">2025-01-31</meta:user-defined>
    <meta:user-defined meta:name="DCTERMS.W3CDTF/OVERHEIDop.jaargang">2025</meta:user-defined>
    <meta:user-defined meta:name="OVERHEIDop.publicationIssue">40071</meta:user-defined>
    <meta:user-defined meta:name="OVERHEIDop.GmbID/DC.identifier">gmb-2025-40071</meta:user-defined>
    <meta:user-defined meta:name="OVERHEIDop.versieInformatie"/>
  </office:meta>
</office:document-meta>
</file>