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gevel , Oemstraat 5, 3341G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aan de voorgevel  op de locatie Oemstraat 5, 3341G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5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september 2025. De gemeente Hendrik-Ido-Ambacht neemt daarover uiterlijk 6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07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9</meta:user-defined>
    <meta:user-defined meta:name="DCTERMS.abstract">Betreft: Aanvraag op locatie Oemstraat 5, 3341GH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aan de voorgevel , Oemstraat 5, 3341GH Hendrik-Ido-Amba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08</meta:user-defined>
    <meta:user-defined meta:name="OVERHEIDop.GmbID/DC.identifier">gmb-2025-400708</meta:user-defined>
    <meta:user-defined meta:name="OVERHEIDop.versieInformatie"/>
  </office:meta>
</office:document-meta>
</file>