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instandhoudingstermijn van vergunning voor opvang vluchtelingen , Herculesplein 15, 3584AA Utrecht, GU-Z2025-002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plein 15, 3584AA Utrecht</text:p>
            <text:p text:style-name="common-al">GU-Z2025-0022227</text:p>
            <text:p text:style-name="common-al">Toelichting: verlengen van instandhoudingstermijn van vergunning voor opvang vluchteling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0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227</meta:user-defined>
    <meta:user-defined meta:name="DCTERMS.abstract">Toelichting: verlengen van instandhoudingstermijn van vergunning voor opvang vluchtelingen </meta:user-defined>
    <dc:language>nl</dc:language>
    <meta:user-defined meta:name="DC.title">Verleende Omgevingsvergunning, verlengen van instandhoudingstermijn van vergunning voor opvang vluchtelingen , Herculesplein 15, 3584AA Utrecht, GU-Z2025-0022227</meta:user-defined>
    <meta:user-defined meta:name="OVERHEIDop.datumEindeReactietermijn">2025-10-24</meta:user-defined>
    <meta:user-defined meta:name="OVERHEIDop.terinzageleggingBG">https://jeleefomgeving.nl/inzien/002220647/2b34e044-52c3-4191-969e-1f51e99c08e5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Afwijkvergunning|exb-2025-33543</meta:user-defined>
    <meta:user-defined meta:name="OVERHEIDop.publicationIssue">400707</meta:user-defined>
    <meta:user-defined meta:name="OVERHEIDop.GmbID/DC.identifier">gmb-2025-400707</meta:user-defined>
    <meta:user-defined meta:name="OVERHEIDop.versieInformatie"/>
  </office:meta>
</office:document-meta>
</file>