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schaftkeet en een dixi nabij Smitsweg 31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9 september 2025 (Verzonden op 9 september 2025) op grond van artikel 2:10 van de Algemene Plaatselijke Verordening Soest vergunning hebben verleend voor het plaatsen van een schaftkeet en een dixi nabij Smitsweg 31 te Soest.</text:p>
            <text:p text:style-name="common-al">De obstakels worden geplaatst van 15 september 2025 tot 10 oktober 2025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Bezwaar maken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Alie Buitendijk, Allround Medewerker. Bellen kan op werkdagen tot 12.30 uur op 035-609 34 11. Mailen kan via het contactformulier op soest.nl/contact. Tip: noem uw zaaknummer (1282451).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00704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70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70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282451</meta:user-defined>
    <dc:language>nl</dc:language>
    <meta:user-defined meta:name="OVERHEIDop.locatietype/OVERHEIDop.gebiedsmarkering">Adres</meta:user-defined>
    <meta:user-defined meta:name="DC.title">Toestemming voor het plaatsen van een schaftkeet en een dixi nabij Smitsweg 31 te Soest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0704</meta:user-defined>
    <meta:user-defined meta:name="OVERHEIDop.GmbID/DC.identifier">gmb-2025-400704</meta:user-defined>
    <meta:user-defined meta:name="OVERHEIDop.versieInformatie"/>
  </office:meta>
</office:document-meta>
</file>