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Linie 13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installeren van batterijen op de aansluitingen van WH_A te verlengen, voor een periode van maximaal 6 weken. Dit betreft:</text:p>
            <text:p text:style-name="common-al">
            <text:span text:style-name="nadrukvet">Locatie: </text:span>Linie 13, 6678PK Oosterhout</text:p>
            <text:p text:style-name="common-al">
            <text:span text:style-name="nadrukvet">Zaaknummer: </text:span>Z2025-01197</text:p>
            <text:p text:style-name="common-al">
            <text:span text:style-name="nadrukvet">Datum besluit:</text:span> 1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7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97</meta:user-defined>
    <meta:user-defined meta:name="DCTERMS.abstract">Betreft: het installeren van batterijen op de aansluitingen van WH_A op locatie Linie 13, 6678PK Oosterhou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Linie 13, 6678PK Oosterhou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03</meta:user-defined>
    <meta:user-defined meta:name="OVERHEIDop.GmbID/DC.identifier">gmb-2025-400703</meta:user-defined>
    <meta:user-defined meta:name="OVERHEIDop.versieInformatie"/>
  </office:meta>
</office:document-meta>
</file>