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effen Gehandicaptenparkeerplaats Anna Bijnsring 65 </text:p>
      <text:section text:name="regeling_id1-3-2" text:style-name="regeling">
        <text:section text:name="aanhef_id1-3-2-1" text:style-name="aanhef">
          <text:section text:name="afkondiging_id1-3-2-1-1" text:style-name="afkondiging">
            <text:p text:style-name="afkondiging_top"/>
            <text:p text:style-name="al"/>
            <text:p text:style-name="al">Zaak nr. 5901926</text:p>
            <text:p text:style-name="al"/>
            <text:p text:style-name="al">Burgemeester en wethouders van Apeldoorn;</text:p>
            <text:p text:style-name="al">gelet op artikel 18, eerste lid onder d, van de Wegenverkeerswet,</text:p>
            <text:p text:style-name="al">overwegende:</text:p>
            <text:p text:style-name="al">dat in de Anna Bijnsring nabij huisnummer 65 een gehandicaptenparkeerplaats op kenteken aanwezig is;</text:p>
            <text:p text:style-name="al">dat de weg waarop deze verkeersmaatregel wordt getroffen in beheer is bij de gemeente Apeldoorn;</text:p>
            <text:p text:style-name="al">dat de uitvoeringsvoorschriften gehandicaptenparkeerplaatsen op kenteken gemeente Apeldoorn op dit verkeersbesluit van toepassing zijn; </text:p>
            <text:p text:style-name="al">dat aan de voorwaarden waaronder de parkeerplaats is ingesteld niet meer wordt voldaan; </text:p>
            <text:p text:style-name="al">dat het daarom gewenst is deze gehandicaptenparkeerplaats op kenteken op te heffen;</text:p>
            <text:p text:style-name="al">dat, gelet op artikel 24 BABW, afstemming heeft plaatsgevonden op basis van een vooraf, met de gemandateerde van de korpschef, vastgesteld werkproces ‘Verkeersbesluiten voor gehandicaptenparkeerplaatsen op kenteken’, leidend tot een positief advies; </text:p>
            <text:p text:style-name="al">gelet op de bepalingen van de Wegenverkeerswet 1994 en het Reglement Verkeersregels en Verkeerstekens 1990,</text:p>
            <text:p text:style-name="al"/>
            <text:p text:style-name="al">
            <text:span text:style-name="nadrukvet">BESLUIT</text:span>
          </text:p>
          </text:section>
        </text:section>
        <text:section text:name="regeling-tekst_id1-3-2-2" text:style-name="regeling-tekst">
          <text:section text:name="tekst_id1-3-2-2-1" text:style-name="tekst">
            <text:p text:style-name="common-al">door het verwijderen van het bord model E6 conform bijlage 1 van het RVV 1990 met bijbehorend onderbord met daarop het kenteken van het voertuig dat in gebruik was bij de aanvrager, de gehandicaptenparkeerplaats op kenteken aan de Anna Bijnsring nabij huisnummer 65 op te heffen.</text:p>
            <text:p text:style-name="last-al"/>
            <text:p text:style-name="tekst_bottom"/>
          </text:section>
        </text:section>
        <text:section text:name="regeling-sluiting_id1-3-2-3" text:style-name="regeling-sluiting">
          <text:section text:name="ondertekening_id1-3-2-3-1">
            <text:p><text:span text:style-name="functie">Namens burgemeester en wethouders van Apeldoorn,</text:span></text:p>
            <text:p><text:span text:style-name="functie"/></text:p>
            <text:p><text:span text:style-name="functie"/></text:p>
            <text:p><text:span text:style-name="functie">Gydo Matthijssen </text:span></text:p>
            <text:p><text:span text:style-name="functie">Afdelingshoofd Beheer en Onderhoud </text:span></text:p>
          </text:section>
          <text:section text:name="ondertekening_id1-3-2-3-2">
            <text:p><text:span text:style-name="functie"/></text:p>
            <text:p>Bezwaarclausule</text:p>
          </text:section>
          <text:section text:name="ondertekening_id1-3-2-3-3">
            <text:p>Op grond van de Algemene wet bestuursrecht kunt u bezwaar maken tegen dit besluit. U dient uw bezwaarschrift binnen zes weken na publicatie te sturen naar de gemeente Apeldoorn, t.a.v. de afdeling Juridische zaken, Postbus 9033, 7300 ES Apeldoorn. U kunt ook digitaal een bezwaarschrift indienen via het formulier op www.apeldoorn.nl/bezwaarschrift. Indien u uw bezwaarschrift per post verstuurt raden wij u aan een kopie van dit besluit mee te sturen.</text:p>
            <text:p><text:span text:style-name="functie"/></text:p>
          </text:section>
        </text:section>
        <text:section text:name="bezwaarschrift_id1-3-2-4" text:style-name="bezwaarschrift">
          <text:p text:style-name="bezwaarschrift_to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00701</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701</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701</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peldoorn</meta:user-defined>
    <meta:user-defined meta:name="OVERHEID.Gemeente/OVERHEID.authority">Apeldoorn</meta:user-defined>
    <meta:user-defined meta:name="OVERHEID.Informatietype/DC.type">officiële publicatie</meta:user-defined>
    <meta:user-defined meta:name="OVERHEIDop.Rubriek/DC.type">verkeersbesluit of -mededeling</meta:user-defined>
    <meta:user-defined meta:name="OVERHEID.Gemeente/DCTERMS.publisher">Apeldoo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peldoorn - Het verwijderen van een GPP op kenteken  - Anna Bijnsring 65</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5901926</meta:user-defined>
    <meta:user-defined meta:name="DCTERMS.abstract">Het opheffen van een GPP op kenteken omdat deze niet meer voldoet aan de daaraan gestelde eisen</meta:user-defined>
    <meta:user-defined meta:name="OVERHEIDop.verkeersbordcode">E6</meta:user-defined>
    <dc:language>nl</dc:language>
    <meta:user-defined meta:name="OVERHEIDop.locatietype/OVERHEIDop.gebiedsmarkering">Punt</meta:user-defined>
    <meta:user-defined meta:name="DC.title">Opheffen Gehandicaptenparkeerplaats Anna Bijnsring 65</meta:user-defined>
    <meta:user-defined meta:name="DCTERMS.W3CDTF/DCTERMS.available">2025-09-16</meta:user-defined>
    <meta:user-defined meta:name="DCTERMS.W3CDTF/OVERHEIDop.jaargang">2025</meta:user-defined>
    <meta:user-defined meta:name="OVERHEIDop.publicationIssue">400701</meta:user-defined>
    <meta:user-defined meta:name="OVERHEIDop.GmbID/DC.identifier">gmb-2025-400701</meta:user-defined>
    <meta:user-defined meta:name="OVERHEIDop.versieInformatie"/>
  </office:meta>
</office:document-meta>
</file>