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uitrit, Boterkorfhoek 45, 7546 J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11 september 2025 hebben wij een aanvraag ontvangen voor het realiseren van een uitrit op de locatie Boterkorfhoek 45, 7546 JC Enschede. De aanvraag is geregistreerd onder zaaknummer 0153Z20250912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069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9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9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20002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realiseren van een uitrit, Boterkorfhoek 45, 7546 JC Enschede</meta:user-defined>
    <meta:user-defined meta:name="DCTERMS.W3CDTF/DCTERMS.available">2025-09-24</meta:user-defined>
    <meta:user-defined meta:name="DCTERMS.W3CDTF/OVERHEIDop.jaargang">2025</meta:user-defined>
    <meta:user-defined meta:name="OVERHEIDop.publicationIssue">400699</meta:user-defined>
    <meta:user-defined meta:name="OVERHEIDop.GmbID/DC.identifier">gmb-2025-400699</meta:user-defined>
    <meta:user-defined meta:name="OVERHEIDop.versieInformatie"/>
  </office:meta>
</office:document-meta>
</file>