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ulingstraat 13, 6211SB Maastricht. Kennisgeving nieuwe aanvraag omgevingsvergunning, de verbouwing wijziging diverse dak 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475</text:p>
            <text:p text:style-name="common-al">
            <text:span text:style-name="nadrukvet">Breulingstraat 13, 6211SB Maastricht</text:span>
          </text:p>
            <text:p text:style-name="common-al">
            <text:span text:style-name="nadrukvet">de verbouwing wijziging diverse dak elementen</text:span>
          </text:p>
            <text:p text:style-name="common-al">
            <text:span text:style-name="nadrukvet">Datum ontvangst aanvraag:</text:span> 12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069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75</meta:user-defined>
    <dc:language>nl</dc:language>
    <meta:user-defined meta:name="OVERHEIDop.locatietype/OVERHEIDop.gebiedsmarkering">Adres</meta:user-defined>
    <meta:user-defined meta:name="DC.title">Breulingstraat 13, 6211SB Maastricht. Kennisgeving nieuwe aanvraag omgevingsvergunning, de verbouwing wijziging diverse dak element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96</meta:user-defined>
    <meta:user-defined meta:name="OVERHEIDop.GmbID/DC.identifier">gmb-2025-400696</meta:user-defined>
    <meta:user-defined meta:name="OVERHEIDop.versieInformatie"/>
  </office:meta>
</office:document-meta>
</file>