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op de locatie Halo tegenover nummers 16 tot en met 24, 1747 E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78</text:p>
            <text:p text:style-name="common-al">
            <text:span text:style-name="nadrukvet">Ontvangstdatum:</text:span> 12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06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78</meta:user-defined>
    <meta:user-defined meta:name="DCTERMS.abstract">Ontvangst aanvraag omgevingsvergunning Halo tegenover nummers 16 tot en met 24, 1747 EB in Tuitj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drie bomen op de locatie Halo tegenover nummers 16 tot en met 24, 1747 EB in Tuitjenhor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94</meta:user-defined>
    <meta:user-defined meta:name="OVERHEIDop.GmbID/DC.identifier">gmb-2025-400694</meta:user-defined>
    <meta:user-defined meta:name="OVERHEIDop.versieInformatie"/>
  </office:meta>
</office:document-meta>
</file>