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hellingbaan, Winthontlaan 4, 3526KV Utrecht, GU-Z2025-002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4, 3526KV Utrecht</text:p>
            <text:p text:style-name="common-al">GU-Z2025-0023148</text:p>
            <text:p text:style-name="common-al">Toelichting: het bouwen van een hellingb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6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148</meta:user-defined>
    <meta:user-defined meta:name="DCTERMS.abstract">Toelichting: het bouwen van een hellingbaan</meta:user-defined>
    <dc:language>nl</dc:language>
    <meta:user-defined meta:name="OVERHEIDop.locatietype/OVERHEIDop.gebiedsmarkering">Vlak</meta:user-defined>
    <meta:user-defined meta:name="DC.title">Verleende Omgevingsvergunning, het bouwen van een hellingbaan, Winthontlaan 4, 3526KV Utrecht, GU-Z2025-0023148</meta:user-defined>
    <meta:user-defined meta:name="OVERHEIDop.datumEindeReactietermijn">2025-10-24</meta:user-defined>
    <meta:user-defined meta:name="OVERHEIDop.terinzageleggingBG">https://jeleefomgeving.nl/inzien/002220647/ca2652fb-f355-44f8-ac82-c78ec09210b8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93</meta:user-defined>
    <meta:user-defined meta:name="OVERHEIDop.GmbID/DC.identifier">gmb-2025-400693</meta:user-defined>
    <meta:user-defined meta:name="OVERHEIDop.versieInformatie"/>
  </office:meta>
</office:document-meta>
</file>