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office:automatic-styles>
  <office:body>
    <office:text>
      <text:p text:style-name="new_page_staatscourant"/>
      <text:p text:style-name="single-kop-titel"> Toepassen bestuursdwang voor een blauwe Volkswagen Passat B7 op de parkeerplaats Het Genieten aan Roestelbergseweg te Kaatsheu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on op Zand maken bekend dat zij hebben geconstateerd dat het volgende voertuig al voor een langere periode op de parkeerplaats Het Genieten aan de Roestelbergseweg te Kaatsheuvel staat geparkeerd en dat zij op grond van artikel 5:4 van de APV een last onder bestuursdwang opleggen:</text:p>
            <text:p text:style-name="common-al">
            <text:span text:style-name="nadrukcur">Voertuig: Volkswagen Passat B7</text:span>
          </text:p>
            <text:p text:style-name="common-al">
            <text:span text:style-name="nadrukcur">Kleur: Blauw</text:span>
          </text:p>
            <text:p text:style-name="common-al">
            <text:span text:style-name="nadrukcur">Locatie: parkeerplaats Het Genieten aan de Roestelbergseweg te Kaatsheuvel</text:span>
          </text:p>
            <text:p text:style-name="common-al">Onze boa’s constateerden op woensdag 13 augustus 2025 dat op de parkeerplaats Het Genieten aan de Roestelbergseweg te Kaatsheuvel een voertuig al gedurende enige tijd op de openbare weg stond. De auto is gedeukt en heeft aan de linkerzijde twee lekke banden. Wij merken dit voertuig aan als defect voertuig.</text:p>
            <text:p text:style-name="common-al">
            <text:span text:style-name="nadrukvet">Overtreding</text:span>
          </text:p>
            <text:p text:style-name="common-al">Op grond van 5:4 van de APV is het verboden om een voertuig waarmee als gevolg van andere dan eenvoudig te verhelpen gebreken niet kan of mag worden gereden, langer dan drie achtereenvolgende dagen op de weg te parkeren.</text:p>
            <text:p text:style-name="common-al">Het parkeren van defecte voertuigen op de openbare weg voor langere tijd is onwenselijk. Zo houden deze voertuigen parkeerplaatsen bezet die niet meer kunnen worden ingenomen door voertuigen waarmee nog wel wordt gereden. Dit kan leiden tot een hogere parkeerdruk. Daarnaast is het parkeren van een defect voertuig slecht voor het uiterlijk aanzien van de gemeente en leidt dit tot ontsiering van het straatbeeld. Wij treden hiertegen dan ook handhavend op.</text:p>
            <text:p text:style-name="common-al">
            <text:span text:style-name="nadrukvet">Zienswijze</text:span>
          </text:p>
            <text:p text:style-name="common-al">Wij hebben op 3 september 2025 een aankondiging gedaan als bedoeld in artikel 4:8 Awb, waarbij de eigenaar of andere belanghebbende in de gelegenheid is gesteld om zienswijzen kenbaar te maken op ons voornemen. Er is van deze gelegenheid geen gebruik gemaakt.</text:p>
            <text:p text:style-name="common-al">
            <text:span text:style-name="nadrukvet">Besluit</text:span>
          </text:p>
            <text:p text:style-name="common-al">Op grond van het voorgaande heeft het college van burgemeester en wethouders besloten aan de eigenaar van het voertuig, op grond van artikel 125 Gemeentewet en artikel 5:32, lid 1 van de Algemene wet bestuursrecht een last onder bestuursdwang op te leggen vanwege overtreding van artikel 5:4 van de APV. Deze last houdt in dat de eigenaar het <text:span text:style-name="nadrukvet">voertuig vóór maandag 22 september moet verwijderen</text:span> van de parkeerplaats Het Genieten aan de Roestelbergseweg te Kaatsheuvel. Indien de eigenaar niet aan deze last voldoet zullen toezichthouders van de gemeente Loon op Zand het voertuig (laten) verwijderen.</text:p>
            <text:p text:style-name="common-al">Alle kosten die gemaakt zijn bij het voorbereiden en het uitvoeren van de last onder bestuursdwang worden op de eigenaar verhaald. De teruggave van het voertuig wordt opgeschort totdat de verschuldigde kosten zijn voldaan. Als het voertuig niet binnen 13 weken nadat het is meegevoerd, kan worden teruggegeven, kan het voertuig door burgemeester en wethouders worden verkocht of vernietigd.</text:p>
            <text:p text:style-name="common-al">
            <text:span text:style-name="nadrukvet">Hoe maakt u bezwaar?</text:span>
          </text:p>
            <text:p text:style-name="common-al">Als u het niet eens bent met dit besluit, dan kunt u hiertegen binnen 6 weken na de datum van dit besluit bezwaar maken. Dit kost u niets. U kunt dit op de volgende manieren doen:</text:p>
            <text:p text:style-name="common-al">
            <text:span text:style-name="nadrukondlijn">Per post</text:span>
          </text:p>
            <text:p text:style-name="common-al">U stuurt uw brief met uw uitleg waarom u het niet eens bent met dit besluit naar: </text:p>
            <text:p text:style-name="common-al">Het college van burgemeester en wethouders van Loon op Zand </text:p>
            <text:p text:style-name="common-al">Postbus 7 </text:p>
            <text:p text:style-name="common-al">5170 AA Kaatsheuvel</text:p>
            <text:p text:style-name="common-al">
            <text:span text:style-name="nadrukondlijn">Digitaal</text:span>
          </text:p>
            <text:p text:style-name="common-al">U vult het digitale bezwaarformulier in via de link ‘bezwaar indienen’ op <text:a xlink:href="http://www.loonopzand.nl" xlink:type="simple"><text:span text:style-name="nadrukondlijn">http://www.loonopzand.nl</text:span></text:a>. U heeft hiervoor een DigiD-inlogcode nodig. U kunt alleen bezwaar maken via het formulier op de website, dus niet via e-mail. In uw (digitale) bezwaarschrift moet in ieder geval het volgende staan:</text:p>
            <text:list text:style-name="id1-3-2-1-1-23">
              <text:list-item text:style-override="id1-3-2-1-1-23-1">
                <text:number>-</text:number>
                <text:p text:style-name="al"> uw naam;</text:p>
              </text:list-item>
              <text:list-item text:style-override="id1-3-2-1-1-23-2">
                <text:number>-</text:number>
                <text:p text:style-name="al"> uw adres;</text:p>
              </text:list-item>
              <text:list-item text:style-override="id1-3-2-1-1-23-3">
                <text:number>-</text:number>
                <text:p text:style-name="al"> de datum van het bezwaarschrift;</text:p>
              </text:list-item>
              <text:list-item text:style-override="id1-3-2-1-1-23-4">
                <text:number>-</text:number>
                <text:p text:style-name="al"> de datum van dit besluit én een korte omschrijving van dit besluit;</text:p>
              </text:list-item>
              <text:list-item text:style-override="id1-3-2-1-1-23-5">
                <text:number>-</text:number>
                <text:p text:style-name="al"> de reden(en) waarom u het niet eens bent met het besluit;</text:p>
              </text:list-item>
              <text:list-item text:style-override="id1-3-2-1-1-23-6">
                <text:number>-</text:number>
                <text:p text:style-name="al">uw handtekening.</text:p>
              </text:list-item>
            </text:list>
            <text:p text:style-name="last-al"> Meer informatie over het maken van bezwaar en het bezwaarproces leest u op onze website <text:a xlink:href="http://www.loonopzand.nl/" xlink:type="simple"><text:span text:style-name="nadrukondlijn">http://www.loonopz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0069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9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9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blauwe Volkswagen Passat B7 op de parkeerplaats Het Genieten aan Roestelbergseweg te Kaatsheuvel</meta:user-defined>
    <meta:user-defined meta:name="DCTERMS.W3CDTF/DCTERMS.available">2025-09-17</meta:user-defined>
    <meta:user-defined meta:name="DCTERMS.W3CDTF/OVERHEIDop.jaargang">2025</meta:user-defined>
    <meta:user-defined meta:name="OVERHEIDop.publicationIssue">400691</meta:user-defined>
    <meta:user-defined meta:name="OVERHEIDop.GmbID/DC.identifier">gmb-2025-400691</meta:user-defined>
    <meta:user-defined meta:name="OVERHEIDop.versieInformatie"/>
  </office:meta>
</office:document-meta>
</file>