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maribostraat 103-1 1058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buitenunit op het dakterras</text:p>
            <text:p text:style-name="common-al">Besluit: verleend</text:p>
            <text:p text:style-name="common-al">Besluit verzonden op: 12-09-2025</text:p>
            <text:p text:style-name="common-al">Zaakadres: Paramaribostraat 103-1 1058VJ Amsterdam</text:p>
            <text:p text:style-name="common-al">Zaaknummer: Z2025-016424</text:p>
            <text:p text:style-name="common-al">DSO-nummer: 20250415014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4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24</meta:user-defined>
    <meta:user-defined meta:name="DCTERMS.abstract">plaatsen van een warmtepomp buitenunit op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amaribostraat 103-1 1058VJ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90</meta:user-defined>
    <meta:user-defined meta:name="OVERHEIDop.GmbID/DC.identifier">gmb-2025-400690</meta:user-defined>
    <meta:user-defined meta:name="OVERHEIDop.versieInformatie"/>
  </office:meta>
</office:document-meta>
</file>