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Keep on Giving 2025 - Centru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7521</text:p>
            <text:p text:style-name="common-al">Omschrijving: Keep on Giving 2025, feestelijke aankleding van de binnenstad.</text:p>
            <text:p text:style-name="common-al">Datum evenement: 27 oktober 2025 t/m 6 februari 2026</text:p>
            <text:p text:style-name="common-al">Locatie: Centrum Eindhoven</text:p>
            <text:p text:style-name="common-al">Datum ontvangst: 12-09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68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8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8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7521</meta:user-defined>
    <meta:user-defined meta:name="DCTERMS.abstract">Keep on Giving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Keep on Giving 2025 - Centrum Eindhov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86</meta:user-defined>
    <meta:user-defined meta:name="OVERHEIDop.GmbID/DC.identifier">gmb-2025-400686</meta:user-defined>
    <meta:user-defined meta:name="OVERHEIDop.versieInformatie"/>
  </office:meta>
</office:document-meta>
</file>