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venterweg 43, 3843 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5</text:span> een besluit genomen op de aanvraag met zaaknummer 02430000219870 voor uitbouw op locatie Deventerweg 43, 3843 GA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-	Afwijken van regels in het omgevingspla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3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06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9870</meta:user-defined>
    <dc:language>nl</dc:language>
    <meta:user-defined meta:name="OVERHEIDop.locatietype/OVERHEIDop.gebiedsmarkering">Punt</meta:user-defined>
    <meta:user-defined meta:name="DC.title">Besluit aanvraag omgevingsvergunning, Deventerweg 43, 3843 GA Harder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82</meta:user-defined>
    <meta:user-defined meta:name="OVERHEIDop.GmbID/DC.identifier">gmb-2025-400682</meta:user-defined>
    <meta:user-defined meta:name="OVERHEIDop.versieInformatie"/>
  </office:meta>
</office:document-meta>
</file>