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acques Perklaan 11 2024JR Haarlem, 0392-2025-0105304, het kappen van 2 reuzenlevensbomen op het achtererf i.v.m. overlast en lichtbelemmering, verzonden 1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6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05304</meta:user-defined>
    <meta:user-defined meta:name="DCTERMS.abstract">het kappen van 2 reuzenlevensbomen op het achtererf i.v.m. overlast en lichtbelemm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Jacques Perklaan 11 2024JR Haarlem, 0392-2025-0105304, het kappen van 2 reuzenlevensbomen op het achtererf i.v.m. overlast en lichtbelemmering, verzonden 12-09-2025</meta:user-defined>
    <meta:user-defined meta:name="DCTERMS.W3CDTF/DCTERMS.available">2025-09-16</meta:user-defined>
    <meta:user-defined meta:name="DCTERMS.W3CDTF/OVERHEIDop.jaargang">2025</meta:user-defined>
    <meta:user-defined meta:name="OVERHEIDop.publicationIssue">400680</meta:user-defined>
    <meta:user-defined meta:name="OVERHEIDop.GmbID/DC.identifier">gmb-2025-400680</meta:user-defined>
    <meta:user-defined meta:name="OVERHEIDop.versieInformatie"/>
  </office:meta>
</office:document-meta>
</file>