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13, 6211JM Maastricht. Kennisgeving nieuwe aanvraag omgevingsvergunning, Interne verbindingsdeur Sint Pie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70</text:p>
            <text:p text:style-name="common-al">
            <text:span text:style-name="nadrukvet">Sint Pieterstraat 13, 6211JM Maastricht</text:span>
          </text:p>
            <text:p text:style-name="common-al">
            <text:span text:style-name="nadrukvet">Interne verbindingsdeur Sint Pieterstraat</text:span>
          </text:p>
            <text:p text:style-name="common-al">
            <text:span text:style-name="nadrukvet">Datum ontvangst aanvraag:</text:span> 1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06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70</meta:user-defined>
    <dc:language>nl</dc:language>
    <meta:user-defined meta:name="OVERHEIDop.locatietype/OVERHEIDop.gebiedsmarkering">Adres</meta:user-defined>
    <meta:user-defined meta:name="DC.title">Sint Pieterstraat 13, 6211JM Maastricht. Kennisgeving nieuwe aanvraag omgevingsvergunning, Interne verbindingsdeur Sint Pieterstraa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79</meta:user-defined>
    <meta:user-defined meta:name="OVERHEIDop.GmbID/DC.identifier">gmb-2025-400679</meta:user-defined>
    <meta:user-defined meta:name="OVERHEIDop.versieInformatie"/>
  </office:meta>
</office:document-meta>
</file>