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1685172i7b2fbb98-e76a-4ea0-8f22-f4f56080ab8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rederik Hendrikplantsoen 30 wijzigen gehandicaptenparkeerplaats kenteken JDJ-33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Frederik Hendrikplantsoen 3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DJ-33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040-FN in (nieuw) JDJ-33-K, de bestaande gehandicaptenparkeerplaats ter hoogte van perceel Frederik Hendrikplantsoen 30 (parkeervaknummer 120306488141) uitsluitend te bestemmen voor het door vergunninghouder in gebruik zijnde motorvoertuig met kentekennummer JDJ-33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8mm" svg:height="108mm"><draw:image xlink:href="Pictures/Afbeelding51685172i7b2fbb98-e76a-4ea0-8f22-f4f56080ab86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ederik Hendrikplantsoen 30 wijzigen gehandicaptenparkeerplaats kenteken JDJ-33-K - Frederik Hendrikplantsoen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Hendrikplantsoen 30 wijzigen gehandicaptenparkeerplaats kenteken JDJ-33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rederik Hendrikplantsoen 30 wijzigen gehandicaptenparkeerplaats kenteken JDJ-33-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0674</meta:user-defined>
    <meta:user-defined meta:name="OVERHEIDop.GmbID/DC.identifier">gmb-2025-400674</meta:user-defined>
    <meta:user-defined meta:name="OVERHEIDop.versieInformatie"/>
  </office:meta>
</office:document-meta>
</file>