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307141555ia54fb959-686c-4951-87dd-56e95ab8c97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West, verkeersbesluit Wiltzanghlaan 95-143 wijzigen gehandicaptenparkeerplaats kenteken 98-PT-TG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Wiltzanghlaan 95-14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98-PT-TG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TH-724-S  in (nieuw) 98-PT-TG, de bestaande gehandicaptenparkeerplaats ter hoogte van perceel Wiltzanghlaan 95-143 (parkeervaknummer 117752488353) uitsluitend te bestemmen voor het door vergunninghouder in gebruik zijnde motorvoertuig met kentekennummer 98-PT-TG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8.7mm" svg:height="90.60000000000001mm"><draw:image xlink:href="Pictures/Afbeelding1307141555ia54fb959-686c-4951-87dd-56e95ab8c97b.png" xlink:type="simple"/></draw:frame></text:p>
            </text:section></draw:text-box></draw:frame>
          </text:p>
            <text:p text:style-name="common-al">Amsterdam, 17 septem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672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672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Wiltzanghlaan 95-143 wijzigen gehandicaptenparkeerplaats kenteken 98-PT-TG - Wiltzanghlaan 95-143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Wiltzanghlaan 95-143 wijzigen gehandicaptenparkeerplaats kenteken 98-PT-TG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West, verkeersbesluit Wiltzanghlaan 95-143 wijzigen gehandicaptenparkeerplaats kenteken 98-PT-T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0672</meta:user-defined>
    <meta:user-defined meta:name="OVERHEIDop.GmbID/DC.identifier">gmb-2025-400672</meta:user-defined>
    <meta:user-defined meta:name="OVERHEIDop.versieInformatie"/>
  </office:meta>
</office:document-meta>
</file>