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sten E 2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woonhuis, 28-01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006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44540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Gemeente Asten - aanvraag omgevingsvergunning, Asten E 2988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067</meta:user-defined>
    <meta:user-defined meta:name="OVERHEIDop.GmbID/DC.identifier">gmb-2025-40067</meta:user-defined>
    <meta:user-defined meta:name="OVERHEIDop.versieInformatie"/>
  </office:meta>
</office:document-meta>
</file>