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204-3 1072GC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woning op de derde en vierde verdieping met bestemming daarvan tot drie zelfstandige woningen, het maken van een interne trap op de vierde verdieping en het realiseren van een dakterras met dakluik</text:p>
            <text:p text:style-name="common-al">Besluit: verleend</text:p>
            <text:p text:style-name="common-al">Besluit verzonden op: 10-09-2025</text:p>
            <text:p text:style-name="common-al">Zaakadres: Ceintuurbaan 204-3 1072GC Amsterdam</text:p>
            <text:p text:style-name="common-al">Zaaknummer: Z2025-017431</text:p>
            <text:p text:style-name="common-al">DSO-nummer: 202504220163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743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6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431</meta:user-defined>
    <meta:user-defined meta:name="DCTERMS.abstract">bouwkundig splitsen van de woning op de derde en vierde verdieping met bestemming daarvan tot drie zelfstandige woningen, het maken van 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204-3 1072GC Amsterdam</meta:user-defined>
    <meta:user-defined meta:name="DCTERMS.W3CDTF/DCTERMS.available">2025-09-16</meta:user-defined>
    <meta:user-defined meta:name="DCTERMS.W3CDTF/OVERHEIDop.jaargang">2025</meta:user-defined>
    <meta:user-defined meta:name="OVERHEIDop.publicationIssue">400665</meta:user-defined>
    <meta:user-defined meta:name="OVERHEIDop.GmbID/DC.identifier">gmb-2025-400665</meta:user-defined>
    <meta:user-defined meta:name="OVERHEIDop.versieInformatie"/>
  </office:meta>
</office:document-meta>
</file>