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aanbouw, De Ring 11,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aanbouw, De Ring 11, Buitenpost</text:p>
            <text:p text:style-name="common-al">Zaaknummer: Z2025-001346</text:p>
            <text:p text:style-name="common-al">Zaakadres: De Ring 11, Buitenpost</text:p>
            <text:p text:style-name="common-al">Omschrijving: het plaatsen van een aanbouw</text:p>
            <text:p text:style-name="common-al">Datum ontvangst: 13-08-2025</text:p>
            <text:p text:style-name="common-al">Datum bekendmaking: 12-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066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6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6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46</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plaatsen van een aanbouw, De Ring 11, Buitenpost</meta:user-defined>
    <meta:user-defined meta:name="DCTERMS.W3CDTF/DCTERMS.available">2025-09-16</meta:user-defined>
    <meta:user-defined meta:name="DCTERMS.W3CDTF/OVERHEIDop.jaargang">2025</meta:user-defined>
    <meta:user-defined meta:name="OVERHEIDop.publicationIssue">400660</meta:user-defined>
    <meta:user-defined meta:name="OVERHEIDop.GmbID/DC.identifier">gmb-2025-400660</meta:user-defined>
    <meta:user-defined meta:name="OVERHEIDop.versieInformatie"/>
  </office:meta>
</office:document-meta>
</file>