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2882967i51bb0b2d-efad-407e-a50f-1897d53732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oermanstraat 7-15 aanleg gehandicaptenparkeerplaats kenteken N-765-Z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765-Z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765-ZN en het aanbrengen van ondersteunende markeringen (RVV 1990), in te stellen: een gehandicaptenparkeerplaats ter hoogte van perceel Jan Voermanstraat 7-15 (parkeervaknummer 1176764868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29999999999998mm" svg:height="101.5mm"><draw:image xlink:href="Pictures/Afbeelding322882967i51bb0b2d-efad-407e-a50f-1897d53732e1.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oermanstraat 7-15 aanleg gehandicaptenparkeerplaats kenteken N-765-ZN - Jan Voermanstraat 7-15 aanleg gehandicaptenparkeerplaats kenteken N-765-Z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oermanstraat 7-15 aanleg gehandicaptenparkeerplaats kenteken N-765-ZN</meta:user-defined>
    <meta:user-defined meta:name="OVERHEIDop.verkeersbordcode">E6</meta:user-defined>
    <dc:language>nl</dc:language>
    <meta:user-defined meta:name="OVERHEIDop.locatietype/OVERHEIDop.gebiedsmarkering">Punt</meta:user-defined>
    <meta:user-defined meta:name="DC.title">Amsterdam Nieuw-West, verkeersbesluit Jan Voermanstraat 7-15 aanleg gehandicaptenparkeerplaats kenteken N-765-ZN</meta:user-defined>
    <meta:user-defined meta:name="DCTERMS.W3CDTF/DCTERMS.available">2025-09-19</meta:user-defined>
    <meta:user-defined meta:name="DCTERMS.W3CDTF/OVERHEIDop.jaargang">2025</meta:user-defined>
    <meta:user-defined meta:name="OVERHEIDop.publicationIssue">400659</meta:user-defined>
    <meta:user-defined meta:name="OVERHEIDop.GmbID/DC.identifier">gmb-2025-400659</meta:user-defined>
    <meta:user-defined meta:name="OVERHEIDop.versieInformatie"/>
  </office:meta>
</office:document-meta>
</file>