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van een woning, Jeremias de Deckerstraat 22, 3521TN Utrecht, GU-Z2025-002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remias de Deckerstraat 22, 3521TN Utrecht</text:p>
            <text:p text:style-name="common-al">GU-Z2025-0022509</text:p>
            <text:p text:style-name="common-al">Toelichting: het vergroten van de kapverdieping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6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09</meta:user-defined>
    <meta:user-defined meta:name="DCTERMS.abstract">Toelichting: het vergroten van de kapverdieping van een woning</meta:user-defined>
    <dc:language>nl</dc:language>
    <meta:user-defined meta:name="OVERHEIDop.locatietype/OVERHEIDop.gebiedsmarkering">Vlak</meta:user-defined>
    <meta:user-defined meta:name="DC.title">Verleende Omgevingsvergunning, het vergroten van de kapverdieping van een woning, Jeremias de Deckerstraat 22, 3521TN Utrecht, GU-Z2025-0022509</meta:user-defined>
    <meta:user-defined meta:name="OVERHEIDop.datumEindeReactietermijn">2025-10-24</meta:user-defined>
    <meta:user-defined meta:name="OVERHEIDop.terinzageleggingBG">https://jeleefomgeving.nl/inzien/002220647/b59a35e8-6d52-4580-bbd0-e983876c772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58</meta:user-defined>
    <meta:user-defined meta:name="OVERHEIDop.GmbID/DC.identifier">gmb-2025-400658</meta:user-defined>
    <meta:user-defined meta:name="OVERHEIDop.versieInformatie"/>
  </office:meta>
</office:document-meta>
</file>