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aan Blokvenlaan 29, 5581GM Waalr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3878.</text:p>
            <text:p text:style-name="common-al">Locatie: Blokvenlaan 29, 5581GM Waalre</text:p>
            <text:p text:style-name="common-al">Projectomschrijving: het kappen van bomen</text:p>
            <text:p text:style-name="common-al"/>
            <text:p text:style-name="common-al">Inwerktreding</text:p>
            <text:p text:style-name="common-al">Op grond van artikel 16.79 lid 2 van de Omgevingswet treedt de omgevingsvergunning in werking met ingang van de dag waarop 4 weken zijn verstreken sinds de dag van bekendmaking, omdat sprake is van het in artikel 16.79 lid 2 aanhef en onder sub a en sub b gestelde. Als binnen deze termijn van 4 weken bij de bevoegde rechter een verzoek om voorlopige voorziening is gedaan, treedt de omgevingsvergunning niet in werking voordat op het verzoek is beslist.</text:p>
            <text:p text:style-name="common-al">Bent u het niet eens met de vergunning?  </text:p>
            <text:p text:style-name="common-al">Belanghebbenden kunnen tegen het besluit tot verlening van de omgevingsvergunning binnen 6 weken na 08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06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8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bomen aan Blokvenlaan 29, 5581GM Waalre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57</meta:user-defined>
    <meta:user-defined meta:name="OVERHEIDop.GmbID/DC.identifier">gmb-2025-400657</meta:user-defined>
    <meta:user-defined meta:name="OVERHEIDop.versieInformatie"/>
  </office:meta>
</office:document-meta>
</file>