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08, Kerkstraat 54, 56 en 58 in Vaals, kadastraal bekend gemeente Vaals sectie A nummer 9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308 voor een Omgevingsvergunning op locatie Kerkstraat 54, 56 en 58 in Vaals, kadastraal bekend gemeente Vaals, sectie A, nummer 979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006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08</meta:user-defined>
    <meta:user-defined meta:name="DCTERMS.abstract">Betreft: Beschikking verlenging beslistermijn op locatie Kerkstraat 54, 56 en 58 te Vaals, kadastraal bekend gemeente Vaals sectie A nummer 9791</meta:user-defined>
    <dc:language>nl</dc:language>
    <meta:user-defined meta:name="OVERHEIDop.locatietype/OVERHEIDop.gebiedsmarkering">Vlak</meta:user-defined>
    <meta:user-defined meta:name="DC.title">Kennisgeving termijnverlenging Z2025-00000308, Kerkstraat 54, 56 en 58 in Vaals, kadastraal bekend gemeente Vaals sectie A nummer 9791</meta:user-defined>
    <meta:user-defined meta:name="OVERHEIDop.datumEindeReactietermijn">2025-10-23</meta:user-defined>
    <meta:user-defined meta:name="OVERHEIDop.terinzageleggingBG">https://jeleefomgeving.nl/inzien/001737211/a4a26e02-20a8-45c1-8901-13205756a3d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56</meta:user-defined>
    <meta:user-defined meta:name="OVERHEIDop.GmbID/DC.identifier">gmb-2025-400656</meta:user-defined>
    <meta:user-defined meta:name="OVERHEIDop.versieInformatie"/>
  </office:meta>
</office:document-meta>
</file>