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4245153i40f96078-8123-4aee-8f28-be73db87e2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C. Schröderstraat 8 aanleg gehandicaptenparkeerplaats kenteken 96-XZ-L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6-XZ-L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6-XZ-LT en het aanbrengen van ondersteunende markeringen (RVV 1990), in te stellen: een gehandicaptenparkeerplaats ter hoogte van perceel J.C. Schröderstraat 8 (parkeervaknummer 11597648550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9mm" svg:height="118.2mm"><draw:image xlink:href="Pictures/Afbeelding294245153i40f96078-8123-4aee-8f28-be73db87e222.png" xlink:type="simple"/></draw:frame></text:p>
            </text:section></draw:text-box></draw:frame>
          </text:p>
            <text:p text:style-name="common-al">Amsterdam, 17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C. Schröderstraat 8 aanleg gehandicaptenparkeerplaats kenteken 96-XZ-LT - J.C. Schröder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C. Schröderstraat 8 aanleg gehandicaptenparkeerplaats kenteken 96-XZ-LT</meta:user-defined>
    <meta:user-defined meta:name="OVERHEIDop.verkeersbordcode">E6</meta:user-defined>
    <dc:language>nl</dc:language>
    <meta:user-defined meta:name="OVERHEIDop.locatietype/OVERHEIDop.gebiedsmarkering">Adres</meta:user-defined>
    <meta:user-defined meta:name="DC.title">Amsterdam Nieuw-West, verkeersbesluit J.C. Schröderstraat 8 aanleg gehandicaptenparkeerplaats kenteken 96-XZ-LT</meta:user-defined>
    <meta:user-defined meta:name="DCTERMS.W3CDTF/DCTERMS.available">2025-09-19</meta:user-defined>
    <meta:user-defined meta:name="DCTERMS.W3CDTF/OVERHEIDop.jaargang">2025</meta:user-defined>
    <meta:user-defined meta:name="OVERHEIDop.publicationIssue">400654</meta:user-defined>
    <meta:user-defined meta:name="OVERHEIDop.GmbID/DC.identifier">gmb-2025-400654</meta:user-defined>
    <meta:user-defined meta:name="OVERHEIDop.versieInformatie"/>
  </office:meta>
</office:document-meta>
</file>