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al stemmen tellen op 3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at de uitgebrachte stemmen tijdens de verkiezingen van 29 oktober voor de Tweede Kamerverkiezingen van 2025 op 30 oktober tijdens een openbare zitting van het gemeentelijk stembureau centraal worden geteld. </text:p>
            <text:p text:style-name="last-al">Voor meer informatie kunt u terecht op <text:a xlink:href="http://www.nijkerk.eu/verkiezingen" xlink:type="simple"><text:span text:style-name="nadrukondlijn">www.nijkerk.eu/verkiezing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6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Centraal stemmen tellen op 30 oktober 2025</meta:user-defined>
    <meta:user-defined meta:name="DCTERMS.W3CDTF/DCTERMS.available">2025-09-16</meta:user-defined>
    <meta:user-defined meta:name="DCTERMS.W3CDTF/OVERHEIDop.jaargang">2025</meta:user-defined>
    <meta:user-defined meta:name="OVERHEIDop.publicationIssue">400650</meta:user-defined>
    <meta:user-defined meta:name="OVERHEIDop.GmbID/DC.identifier">gmb-2025-400650</meta:user-defined>
    <meta:user-defined meta:name="OVERHEIDop.versieInformatie"/>
  </office:meta>
</office:document-meta>
</file>