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98, Amsterdam - het plaatsen en verankeren van een drijvende privésteiger aan de aanvaarbescherm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en verankeren van een drijvende privésteiger aan de aanvaarbescherming</text:p>
            <text:p text:style-name="common-al">Zaaknummer: OD2025-0012699</text:p>
            <text:p text:style-name="common-al">DSO nummer: 2025080100020</text:p>
            <text:p text:style-name="common-al">Ontvangstdatum aanvraag: 01-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64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4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4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699</meta:user-defined>
    <meta:user-defined meta:name="DCTERMS.abstract">het plaatsen en verankeren van een drijvende privésteiger aan de aanvaarbescher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ttineiland 98, Amsterdam - het plaatsen en verankeren van een drijvende privésteiger aan de aanvaarbescherming</meta:user-defined>
    <meta:user-defined meta:name="DCTERMS.W3CDTF/DCTERMS.available">2025-09-16</meta:user-defined>
    <meta:user-defined meta:name="DCTERMS.W3CDTF/OVERHEIDop.jaargang">2025</meta:user-defined>
    <meta:user-defined meta:name="OVERHEIDop.publicationIssue">400649</meta:user-defined>
    <meta:user-defined meta:name="OVERHEIDop.GmbID/DC.identifier">gmb-2025-400649</meta:user-defined>
    <meta:user-defined meta:name="OVERHEIDop.versieInformatie"/>
  </office:meta>
</office:document-meta>
</file>