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Helmersstraat 8-2 1054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woningtoegangsdeur en het realiseren van twee constructieve muurdoorbraken op de tweede en derde verdieping</text:p>
            <text:p text:style-name="common-al">Besluit: verleend</text:p>
            <text:p text:style-name="common-al">Besluit verzonden op: 09-09-2025</text:p>
            <text:p text:style-name="common-al">Zaakadres: Tweede Helmersstraat 8-2 1054CH Amsterdam</text:p>
            <text:p text:style-name="common-al">Zaaknummer: Z2025-029451</text:p>
            <text:p text:style-name="common-al">DSO-nummer: 20250707017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945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64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451</meta:user-defined>
    <meta:user-defined meta:name="DCTERMS.abstract">het plaatsen van een woningtoegangsdeur en het realiseren van twee constructieve muurdoorbraken op de tweede en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Helmersstraat 8-2 1054CH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44</meta:user-defined>
    <meta:user-defined meta:name="OVERHEIDop.GmbID/DC.identifier">gmb-2025-400644</meta:user-defined>
    <meta:user-defined meta:name="OVERHEIDop.versieInformatie"/>
  </office:meta>
</office:document-meta>
</file>