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06672299i62a9d260-35ce-4a5c-b235-c8889431650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Johan van der Keukenstraat 101 wijzigen gehandicaptenparkeerplaats kenteken L-366-N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Johan van der Keukenstraat 10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L-366-N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42-PDZ-3 in (nieuw) L-366-NG, de bestaande gehandicaptenparkeerplaats ter hoogte van perceel Johan van der Keukenstraat 101 (parkeervaknummer 127936485838) uitsluitend te bestemmen voor het door vergunninghouder in gebruik zijnde motorvoertuig met kentekennummer L-366-N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1mm" svg:height="102.8mm"><draw:image xlink:href="Pictures/Afbeelding906672299i62a9d260-35ce-4a5c-b235-c88894316503.png" xlink:type="simple"/></draw:frame></text:p>
            </text:section></draw:text-box></draw:frame>
          </text:p>
            <text:p text:style-name="common-al">Amsterdam, 17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Johan van der Keukenstraat 101 wijzigen gehandicaptenparkeerplaats kenteken L-366-NG - Johan van der Keukenstraat 10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ohan van der Keukenstraat 101 wijzigen gehandicaptenparkeerplaats kenteken L-366-N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Johan van der Keukenstraat 101 wijzigen gehandicaptenparkeerplaats kenteken L-366-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0643</meta:user-defined>
    <meta:user-defined meta:name="OVERHEIDop.GmbID/DC.identifier">gmb-2025-400643</meta:user-defined>
    <meta:user-defined meta:name="OVERHEIDop.versieInformatie"/>
  </office:meta>
</office:document-meta>
</file>