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akkapellen en het na-isoleren van de gevel, Amsterdamsestraatweg 1007, 3555HS Utrecht, GU-Z2025-002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007, 3555HS Utrecht</text:p>
            <text:p text:style-name="common-al">GU-Z2025-0020268</text:p>
            <text:p text:style-name="common-al">Toelichting: het wijzigen van de dakkapellen en het na-isoleren va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6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68</meta:user-defined>
    <meta:user-defined meta:name="DCTERMS.abstract">Toelichting: het wijzigen van de dakkapellen en het na-isoleren van de gevel</meta:user-defined>
    <dc:language>nl</dc:language>
    <meta:user-defined meta:name="OVERHEIDop.locatietype/OVERHEIDop.gebiedsmarkering">Vlak</meta:user-defined>
    <meta:user-defined meta:name="DC.title">Verleende Omgevingsvergunning, het wijzigen van de dakkapellen en het na-isoleren van de gevel, Amsterdamsestraatweg 1007, 3555HS Utrecht, GU-Z2025-0020268</meta:user-defined>
    <meta:user-defined meta:name="OVERHEIDop.datumEindeReactietermijn">2025-10-24</meta:user-defined>
    <meta:user-defined meta:name="OVERHEIDop.terinzageleggingBG">https://jeleefomgeving.nl/inzien/002220647/d27ed08c-ef06-407a-a044-ebb1847a26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40</meta:user-defined>
    <meta:user-defined meta:name="OVERHEIDop.GmbID/DC.identifier">gmb-2025-400640</meta:user-defined>
    <meta:user-defined meta:name="OVERHEIDop.versieInformatie"/>
  </office:meta>
</office:document-meta>
</file>