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idseplein 1 1017PR Amsterdam, Leidseplein 3 1017PR Amsterdam, Leidseplein 5-4 1017P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ouwen van de 4de en 5de verdieping van het onderwijsgebouw</text:p>
            <text:p text:style-name="common-al">Zaakadres: Leidseplein 1 1017PR Amsterdam, Leidseplein 3 1017PR Amsterdam, Leidseplein 5-4 1017PR Amsterdam</text:p>
            <text:p text:style-name="common-al">Datum ontvangst: 29-08-2025</text:p>
            <text:p text:style-name="common-al">Zaaknummer: Z2025-036886</text:p>
            <text:p text:style-name="common-al">DSO-nummer: 20250829007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63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3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886</meta:user-defined>
    <meta:user-defined meta:name="DCTERMS.abstract">verbouwen van de 4de en 5de verdieping van het onderwijs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idseplein 1 1017PR Amsterdam, Leidseplein 3 1017PR Amsterdam, Leidseplein 5-4 1017PR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636</meta:user-defined>
    <meta:user-defined meta:name="OVERHEIDop.GmbID/DC.identifier">gmb-2025-400636</meta:user-defined>
    <meta:user-defined meta:name="OVERHEIDop.versieInformatie"/>
  </office:meta>
</office:document-meta>
</file>