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32921383iad71459b-719a-4f89-89c0-03d647bce4e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Nieuwersluishof 82 opheffen gehandicaptenparkeerplaats kenteken TF-449-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Nieuwersluishof 82 met kenteken TF-449-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Nieuwersluishof 82 (parkeervaknummer 125743479434) met kenteken TF-449-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1.9mm" svg:height="103.4mm"><draw:image xlink:href="Pictures/Afbeelding1532921383iad71459b-719a-4f89-89c0-03d647bce4ee.png" xlink:type="simple"/></draw:frame></text:p>
            </text:section></draw:text-box></draw:frame>
          </text:p>
            <text:p text:style-name="common-al">Amsterdam, 17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rsluishof 82 opheffen gehandicaptenparkeerplaats kenteken TF-449-N - Nieuwersluishof 82 opheffen gehandicaptenparkeerplaats kenteken TF-449-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rsluishof 82 opheffen gehandicaptenparkeerplaats kenteken TF-449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Nieuwersluishof 82 opheffen gehandicaptenparkeerplaats kenteken TF-449-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0634</meta:user-defined>
    <meta:user-defined meta:name="OVERHEIDop.GmbID/DC.identifier">gmb-2025-400634</meta:user-defined>
    <meta:user-defined meta:name="OVERHEIDop.versieInformatie"/>
  </office:meta>
</office:document-meta>
</file>