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ngen beslistermijn aanvraag Kloosterstraat 27, 5051 RC Goirle, Verzoeklocatie 2025071802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</text:span>
            <text:span text:style-name="nadrukvet">voor het verbouwen van de woning tot appartementen</text:span>
          </text:p>
            <text:p text:style-name="common-al">Het college heeft besloten om voor de volgende aanvraag om omgevingsvergunning de beslistermijn te verlengen met een termijn van maximaal 6 weken, tot en met 24-10-2025.</text:p>
            <text:p text:style-name="common-al">
            
          </text:p>
            <text:p text:style-name="common-al">Locatie: Kloosterstraat 27, 5051 RC Goirle, Verzoeklocatie 2025071802074</text:p>
            <text:p text:style-name="common-al">Aangevraagd: het verbouwen van de woning tot appartementen</text:p>
            <text:p text:style-name="common-al">Zaaknummer: 1021035, ingediend op 18-07-2025 (Activiteit; Bouwactiviteit (technisch), Afwijken van regels in het omgevingsplan, ) </text:p>
            <text:p text:style-name="common-al">Besluit genomen op: 11-09-2025</text:p>
            <text:p text:style-name="common-al">Besluit verzonden naar aanvrager op: 11-09-2025</text:p>
            <text:p text:style-name="common-al">
            
          </text:p>
            <text:p text:style-name="common-al">Tegen dit besluit kan geen bezwaar en geen beroep worden ingesteld. Dat kan pas nadat er op de aanvraag is beslist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063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3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3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103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Verlengen beslistermijn aanvraag Kloosterstraat 27, 5051 RC Goirle, Verzoeklocatie 2025071802074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33</meta:user-defined>
    <meta:user-defined meta:name="OVERHEIDop.GmbID/DC.identifier">gmb-2025-400633</meta:user-defined>
    <meta:user-defined meta:name="OVERHEIDop.versieInformatie"/>
  </office:meta>
</office:document-meta>
</file>