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Molenbossen ong. Bler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olenbossen ong. Blerick</text:span>
          </text:p>
            <text:p text:style-name="common-al">Voor Reconstructie Molenbossen Blerick</text:p>
            <text:p text:style-name="common-al">Het betreft het toepassen van grond ter plaatse van de Molenbossen in Blerick. In totaal zal circa 400 m3 grond met klasse landbouw/natuur worden toegepast. </text:p>
            <text:p text:style-name="common-al">Afrondingsbrief verzonden op 12 september 2025</text:p>
            <text:p text:style-name="common-al">Kenmerk Z2025-0358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06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58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Molenbossen ong. Bleric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30</meta:user-defined>
    <meta:user-defined meta:name="OVERHEIDop.GmbID/DC.identifier">gmb-2025-400630</meta:user-defined>
    <meta:user-defined meta:name="OVERHEIDop.versieInformatie"/>
  </office:meta>
</office:document-meta>
</file>