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9729152i6539d7fd-732a-4dcc-82b0-166e67ae2f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ean MacBridestraat 60 aanleg gehandicaptenparkeerplaats kenteken Z-858-K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858-K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858-KJ en het aanbrengen van ondersteunende markeringen (RVV 1990), in te stellen: een gehandicaptenparkeerplaats ter hoogte van perceel Sean MacBridestraat 60 (parkeervaknummer 1258384813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9.3mm"><draw:image xlink:href="Pictures/Afbeelding559729152i6539d7fd-732a-4dcc-82b0-166e67ae2f2f.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an MacBridestraat 60 aanleg gehandicaptenparkeerplaats kenteken Z-858-KJ - Sean MacBridestraat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an MacBridestraat 60 aanleg gehandicaptenparkeerplaats kenteken Z-858-KJ</meta:user-defined>
    <meta:user-defined meta:name="OVERHEIDop.verkeersbordcode">E6</meta:user-defined>
    <dc:language>nl</dc:language>
    <meta:user-defined meta:name="OVERHEIDop.locatietype/OVERHEIDop.gebiedsmarkering">Adres</meta:user-defined>
    <meta:user-defined meta:name="DC.title">Amsterdam Zuidoost, verkeersbesluit Sean MacBridestraat 60 aanleg gehandicaptenparkeerplaats kenteken Z-858-KJ</meta:user-defined>
    <meta:user-defined meta:name="DCTERMS.W3CDTF/DCTERMS.available">2025-09-19</meta:user-defined>
    <meta:user-defined meta:name="DCTERMS.W3CDTF/OVERHEIDop.jaargang">2025</meta:user-defined>
    <meta:user-defined meta:name="OVERHEIDop.publicationIssue">400628</meta:user-defined>
    <meta:user-defined meta:name="OVERHEIDop.GmbID/DC.identifier">gmb-2025-400628</meta:user-defined>
    <meta:user-defined meta:name="OVERHEIDop.versieInformatie"/>
  </office:meta>
</office:document-meta>
</file>