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empen van de sloot en aanbrengen van beschoeiingen, Monnickendammerjaagweg 4c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hebben wij een aanvraag voor een Omgevingsvergunning ontvangen. De aanvraag is geregistreerd onder nummer Z2025-00000986. De vergunning is aangevraagd voor een het dempen van de sloot en aanbrengen van beschoeiingen op locatie Monnickendammerjaagweg 4c te Edam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062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2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2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6</meta:user-defined>
    <meta:user-defined meta:name="DCTERMS.abstract">Betreft: aanvraag op locatie Monnickendammerjaagweg 4c te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empen van de sloot en aanbrengen van beschoeiingen, Monnickendammerjaagweg 4c te E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25</meta:user-defined>
    <meta:user-defined meta:name="OVERHEIDop.GmbID/DC.identifier">gmb-2025-400625</meta:user-defined>
    <meta:user-defined meta:name="OVERHEIDop.versieInformatie"/>
  </office:meta>
</office:document-meta>
</file>