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balkonhek  op locatie Varkensmarkt 13, 2871 CX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9-2025 heeft de gemeente een aanvraag omgevingsvergunning ontvangen voor het realiseren van een balkonhek  op locatie Varkensmarkt 13, 2871 CX Schoonhoven. De aanvraag is geregistreerd onder zaaknummer 1931170850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062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2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2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08508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balkonhek  op locatie Varkensmarkt 13, 2871 CX Schoonhov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622</meta:user-defined>
    <meta:user-defined meta:name="OVERHEIDop.GmbID/DC.identifier">gmb-2025-400622</meta:user-defined>
    <meta:user-defined meta:name="OVERHEIDop.versieInformatie"/>
  </office:meta>
</office:document-meta>
</file>