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Herenstraat 122 in Voorhout, Z2025-00002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6 september 2025</text:p>
            <text:p text:style-name="common-al">Einddatum tot en met: 17 september 2025</text:p>
            <text:p text:style-name="common-al">
            <text:span text:style-name="nadrukcur">Datum besluit: </text:span>12 september 2025</text:p>
            <text:p text:style-name="common-al">
            <text:span text:style-name="nadrukcur">Uiterlijke reactiedatum: </text:span>24 oktober 2025</text:p>
            <text:p text:style-name="common-al">Kenmerk besluit:Z2025-0000250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062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0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Herenstraat 122 in Voorhout, Z2025-00002507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20</meta:user-defined>
    <meta:user-defined meta:name="OVERHEIDop.GmbID/DC.identifier">gmb-2025-400620</meta:user-defined>
    <meta:user-defined meta:name="OVERHEIDop.versieInformatie"/>
  </office:meta>
</office:document-meta>
</file>